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14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6" calcext:value-type="float">
            <text:p>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120102:163</text:p>
          </table:table-cell>
          <table:table-cell table:style-name="ce15" office:value-type="float" office:value="18641.45" calcext:value-type="float">
            <text:p>18 641,4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50703:3907</text:p>
          </table:table-cell>
          <table:table-cell table:style-name="ce15" office:value-type="float" office:value="286358.16" calcext:value-type="float">
            <text:p>286 358,1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2:022019:662</text:p>
          </table:table-cell>
          <table:table-cell table:style-name="ce15" office:value-type="float" office:value="64456" calcext:value-type="float">
            <text:p>64 456,0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2:120101:1850</text:p>
          </table:table-cell>
          <table:table-cell table:style-name="ce15" office:value-type="float" office:value="148428.51" calcext:value-type="float">
            <text:p>148 428,5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00000:2399</text:p>
          </table:table-cell>
          <table:table-cell table:style-name="ce15" office:value-type="float" office:value="176307.6" calcext:value-type="float">
            <text:p>176 307,6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1:150233:716</text:p>
          </table:table-cell>
          <table:table-cell table:style-name="ce15" office:value-type="float" office:value="21492.87" calcext:value-type="float">
            <text:p>21 492,8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1.09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3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60F1ABB4D69BFCD1F671451600C1D3B81BA1477F99307BFE8743D3DE1D008EED82EBFF3630FD528DB2449940254CA654CA15F4856789C46EBA11C8EC44E9871C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52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.00.0000</text:date>, <text:time style:data-style-name="N2" text:time-value="11:24:52.1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26T07:19:00</meta:creation-date>
    <dc:date>2023-10-26T11:25:11.572000000</dc:date>
    <dc:title>Untitled Spreadsheet</dc:title>
    <meta:generator>LibreOffice/7.0.4.2$Windows_X86_64 LibreOffice_project/dcf040e67528d9187c66b2379df5ea4407429775</meta:generator>
    <meta:editing-duration>PT19S</meta:editing-duration>
    <meta:editing-cycles>1</meta:editing-cycles>
    <meta:document-statistic meta:table-count="1" meta:cell-count="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